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haris SIL" svg:font-family="'Charis SIL'"/>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Bibliography_20_1">
      <style:paragraph-properties fo:line-height="115%" fo:text-align="justify" style:justify-single-word="false"/>
      <style:text-properties style:font-name="Calibri" fo:font-size="11pt" style:font-size-asian="11pt" style:font-size-complex="11pt"/>
    </style:style>
    <style:style style:name="P2" style:family="paragraph" style:parent-style-name="Standard">
      <style:paragraph-properties fo:line-height="115%" fo:text-align="justify" style:justify-single-word="false"/>
      <style:text-properties style:font-name="Calibri" fo:font-size="11pt" officeooo:rsid="0001ee7a" officeooo:paragraph-rsid="0001ee7a" style:font-size-asian="11pt" style:font-size-complex="11pt"/>
    </style:style>
    <style:style style:name="P3" style:family="paragraph" style:parent-style-name="Standard">
      <style:paragraph-properties fo:line-height="115%" fo:text-align="justify" style:justify-single-word="false"/>
      <style:text-properties style:font-name="Calibri" fo:font-size="11pt" officeooo:rsid="0001ee7a" officeooo:paragraph-rsid="004173f7" style:font-size-asian="11pt" style:font-size-complex="11pt"/>
    </style:style>
    <style:style style:name="P4" style:family="paragraph" style:parent-style-name="Standard">
      <style:paragraph-properties fo:line-height="115%" fo:text-align="justify" style:justify-single-word="false"/>
      <style:text-properties style:font-name="Calibri" fo:font-size="11pt" officeooo:rsid="00084173" officeooo:paragraph-rsid="0001ee7a" style:font-size-asian="11pt" style:font-size-complex="11pt"/>
    </style:style>
    <style:style style:name="P5" style:family="paragraph" style:parent-style-name="Standard">
      <style:paragraph-properties fo:line-height="115%" fo:text-align="justify" style:justify-single-word="false"/>
      <style:text-properties style:font-name="Calibri" fo:font-size="11pt" officeooo:rsid="0027c6b1" officeooo:paragraph-rsid="0027c6b1" style:font-size-asian="11pt" style:font-size-complex="11pt"/>
    </style:style>
    <style:style style:name="P6" style:family="paragraph" style:parent-style-name="Standard">
      <style:paragraph-properties fo:line-height="115%" fo:text-align="justify" style:justify-single-word="false"/>
      <style:text-properties style:font-name="Calibri" fo:font-size="11pt" style:font-size-asian="11pt" style:font-size-complex="11pt"/>
    </style:style>
    <style:style style:name="P7" style:family="paragraph" style:parent-style-name="Standard">
      <style:paragraph-properties fo:line-height="115%" fo:text-align="justify" style:justify-single-word="false"/>
      <style:text-properties style:font-name="Calibri" fo:font-size="11pt" officeooo:paragraph-rsid="004173f7" style:font-size-asian="11pt" style:font-size-complex="11pt"/>
    </style:style>
    <style:style style:name="P8" style:family="paragraph" style:parent-style-name="Standard">
      <style:paragraph-properties fo:line-height="115%" fo:text-align="center" style:justify-single-word="false"/>
      <style:text-properties style:font-name="Calibri" fo:font-size="11pt" officeooo:rsid="00545eb2" officeooo:paragraph-rsid="00545eb2" style:font-size-asian="11pt" style:font-size-complex="11pt"/>
    </style:style>
    <style:style style:name="P9" style:family="paragraph" style:parent-style-name="Standard">
      <style:paragraph-properties fo:line-height="115%" fo:text-align="justify" style:justify-single-word="false"/>
      <style:text-properties style:font-name="Calibri" fo:font-size="11pt" officeooo:rsid="00550d85" officeooo:paragraph-rsid="00550d85" style:font-size-asian="11pt" style:font-size-complex="11pt"/>
    </style:style>
    <style:style style:name="P10" style:family="paragraph" style:parent-style-name="Standard">
      <style:paragraph-properties fo:line-height="115%" fo:text-align="center" style:justify-single-word="false"/>
      <style:text-properties style:font-name="Calibri" fo:font-size="14pt" fo:font-weight="bold" officeooo:rsid="0001ee7a" officeooo:paragraph-rsid="0001ee7a" style:font-size-asian="14pt" style:font-weight-asian="bold" style:font-size-complex="14pt" style:font-weight-complex="bold"/>
    </style:style>
    <style:style style:name="T1" style:family="text">
      <style:text-properties officeooo:rsid="0001ee7a"/>
    </style:style>
    <style:style style:name="T2" style:family="text">
      <style:text-properties officeooo:rsid="0016c430"/>
    </style:style>
    <style:style style:name="T3" style:family="text">
      <style:text-properties fo:font-variant="normal" fo:text-transform="none" style:text-position="0% 100%" fo:font-style="normal" style:text-underline-style="none" fo:font-weight="normal"/>
    </style:style>
    <style:style style:name="T4" style:family="text">
      <style:text-properties fo:font-variant="normal" fo:text-transform="none" style:text-position="0% 100%" fo:font-style="normal" style:text-underline-style="none" fo:font-weight="normal" officeooo:rsid="00170320"/>
    </style:style>
    <style:style style:name="T5" style:family="text">
      <style:text-properties officeooo:rsid="00215bf2"/>
    </style:style>
    <style:style style:name="T6" style:family="text">
      <style:text-properties fo:font-style="italic" style:font-style-asian="italic"/>
    </style:style>
    <style:style style:name="T7" style:family="text">
      <style:text-properties officeooo:rsid="003270a4"/>
    </style:style>
    <style:style style:name="T8" style:family="text">
      <style:text-properties officeooo:rsid="00402551"/>
    </style:style>
    <style:style style:name="T9" style:family="text">
      <style:text-properties officeooo:rsid="004173f7"/>
    </style:style>
    <style:style style:name="T10" style:family="text">
      <style:text-properties officeooo:rsid="004bf597"/>
    </style:style>
    <style:style style:name="T11" style:family="text">
      <style:text-properties officeooo:rsid="0050aa2f"/>
    </style:style>
    <style:style style:name="T12" style:family="text">
      <style:text-properties officeooo:rsid="00565312"/>
    </style:style>
    <style:style style:name="T13" style:family="text">
      <style:text-properties officeooo:rsid="005741d0"/>
    </style:style>
    <style:style style:name="T14" style:family="text">
      <style:text-properties officeooo:rsid="00593abb"/>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easuring the consistency of the "irrealis" domain using semantic maps</text:p>
      <text:p text:style-name="P8">Wesley Kuhron Jones</text:p>
      <text:p text:style-name="P8">University of Oregon</text:p>
      <text:p text:style-name="P2"/>
      <text:p text:style-name="P9">Keywords: irrealis, modality, semantic maps, <text:span text:style-name="T12">semantic typology</text:span><text:span text:style-name="T13">, quantitative methods</text:span></text:p>
      <text:p text:style-name="P2"/>
      <text:p text:style-name="P6"><text:span text:style-name="T1"><text:tab/>This paper applies semantic map methodology to the domain of irrealis. Using a sample of 144 languages, I quantify the extent to which emic irrealis categories vary across languages in terms of which functions they encode. I show that irrealis can be empirically characterized as a broad semantic domain with low consistency in terms of encoding by linguistic forms. This contrasts with the high consistency of its better-established sub-domains, such as negative or future. While it is possible to create a notionally consistent cross-linguistic definition of irrealis meaning, as many authors have </text:span><text:reference-mark-start text:name="ZOTERO_ITEM CSL_CITATION {&quot;citationID&quot;:&quot;jdCCpKOK&quot;,&quot;properties&quot;:{&quot;formattedCitation&quot;:&quot;(Mithun 1999)&quot;,&quot;plainCitation&quot;:&quot;(Mithun 1999)&quot;,&quot;noteIndex&quot;:0},&quot;citationItems&quot;:[{&quot;id&quot;:1505,&quot;uris&quot;:[&quot;http://zotero.org/users/5667825/items/2C2F43SP&quot;],&quot;itemData&quot;:{&quot;id&quot;:1505,&quot;type&quot;:&quot;document&quot;,&quot;publisher&quot;:&quot;Cambridge University Press&quot;,&quot;title&quot;:&quot;The Languages of Native North America&quot;,&quot;author&quot;:[{&quot;family&quot;:&quot;Mithun&quot;,&quot;given&quot;:&quot;Marianne&quot;}],&quot;issued&quot;:{&quot;date-parts&quot;:[[&quot;1999&quot;]]}}}],&quot;schema&quot;:&quot;https://github.com/citation-style-language/schema/raw/master/csl-citation.json&quot;} RNDq2qIspfxxq"/><text:span text:style-name="T1">(Mithun 1999;</text:span><text:reference-mark-end text:name="ZOTERO_ITEM CSL_CITATION {&quot;citationID&quot;:&quot;jdCCpKOK&quot;,&quot;properties&quot;:{&quot;formattedCitation&quot;:&quot;(Mithun 1999)&quot;,&quot;plainCitation&quot;:&quot;(Mithun 1999)&quot;,&quot;noteIndex&quot;:0},&quot;citationItems&quot;:[{&quot;id&quot;:1505,&quot;uris&quot;:[&quot;http://zotero.org/users/5667825/items/2C2F43SP&quot;],&quot;itemData&quot;:{&quot;id&quot;:1505,&quot;type&quot;:&quot;document&quot;,&quot;publisher&quot;:&quot;Cambridge University Press&quot;,&quot;title&quot;:&quot;The Languages of Native North America&quot;,&quot;author&quot;:[{&quot;family&quot;:&quot;Mithun&quot;,&quot;given&quot;:&quot;Marianne&quot;}],&quot;issued&quot;:{&quot;date-parts&quot;:[[&quot;1999&quot;]]}}}],&quot;schema&quot;:&quot;https://github.com/citation-style-language/schema/raw/master/csl-citation.json&quot;} RNDq2qIspfxxq"/><text:span text:style-name="T1"> </text:span><text:reference-mark-start text:name="ZOTERO_ITEM CSL_CITATION {&quot;citationID&quot;:&quot;xFjqlfOI&quot;,&quot;properties&quot;:{&quot;formattedCitation&quot;:&quot;(von Prince, Krajinovi\\uc0\\u263{} &amp; Krifka 2019)&quot;,&quot;plainCitation&quot;:&quot;(von Prince, Krajinović &amp; Krifka 2019)&quot;,&quot;noteIndex&quot;:0},&quot;citationItems&quot;:[{&quot;id&quot;:10695,&quot;uris&quot;:[&quot;http://zotero.org/users/5667825/items/LICWZRWG&quot;],&quot;itemData&quot;:{&quot;id&quot;:10695,&quot;type&quot;:&quot;paper-conference&quot;,&quot;container-title&quot;:&quot;Austronesian Formal Linguistics Association&quot;,&quot;event-place&quot;:&quot;London, Canada&quot;,&quot;event-title&quot;:&quot;Austronesian Formal Linguistics Association&quot;,&quot;publisher-place&quot;:&quot;London, Canada&quot;,&quot;title&quot;:&quot;Irrealis in branching time&quot;,&quot;author&quot;:[{&quot;family&quot;:&quot;von Prince&quot;,&quot;given&quot;:&quot;Kilu&quot;},{&quot;family&quot;:&quot;Krajinović&quot;,&quot;given&quot;:&quot;Ana&quot;},{&quot;family&quot;:&quot;Krifka&quot;,&quot;given&quot;:&quot;Manfred&quot;}],&quot;issued&quot;:{&quot;date-parts&quot;:[[&quot;2019&quot;,5,24]]}}}],&quot;schema&quot;:&quot;https://github.com/citation-style-language/schema/raw/master/csl-citation.json&quot;} RNDcSSii61BbM"/><text:span text:style-name="T3">von Prince, Krajinović &amp; Krifka 2019</text:span><text:span text:style-name="T4">,</text:span><text:reference-mark-end text:name="ZOTERO_ITEM CSL_CITATION {&quot;citationID&quot;:&quot;xFjqlfOI&quot;,&quot;properties&quot;:{&quot;formattedCitation&quot;:&quot;(von Prince, Krajinovi\\uc0\\u263{} &amp; Krifka 2019)&quot;,&quot;plainCitation&quot;:&quot;(von Prince, Krajinović &amp; Krifka 2019)&quot;,&quot;noteIndex&quot;:0},&quot;citationItems&quot;:[{&quot;id&quot;:10695,&quot;uris&quot;:[&quot;http://zotero.org/users/5667825/items/LICWZRWG&quot;],&quot;itemData&quot;:{&quot;id&quot;:10695,&quot;type&quot;:&quot;paper-conference&quot;,&quot;container-title&quot;:&quot;Austronesian Formal Linguistics Association&quot;,&quot;event-place&quot;:&quot;London, Canada&quot;,&quot;event-title&quot;:&quot;Austronesian Formal Linguistics Association&quot;,&quot;publisher-place&quot;:&quot;London, Canada&quot;,&quot;title&quot;:&quot;Irrealis in branching time&quot;,&quot;author&quot;:[{&quot;family&quot;:&quot;von Prince&quot;,&quot;given&quot;:&quot;Kilu&quot;},{&quot;family&quot;:&quot;Krajinović&quot;,&quot;given&quot;:&quot;Ana&quot;},{&quot;family&quot;:&quot;Krifka&quot;,&quot;given&quot;:&quot;Manfred&quot;}],&quot;issued&quot;:{&quot;date-parts&quot;:[[&quot;2019&quot;,5,24]]}}}],&quot;schema&quot;:&quot;https://github.com/citation-style-language/schema/raw/master/csl-citation.json&quot;} RNDcSSii61BbM"/><text:span text:style-name="T2"> </text:span><text:reference-mark-start text:name="ZOTERO_ITEM CSL_CITATION {&quot;citationID&quot;:&quot;V7viAPs7&quot;,&quot;properties&quot;:{&quot;formattedCitation&quot;:&quot;(von Prince, Krajinovi\\uc0\\u263{} &amp; Krifka 2022)&quot;,&quot;plainCitation&quot;:&quot;(von Prince, Krajinović &amp; Krifka 2022)&quot;,&quot;noteIndex&quot;:0},&quot;citationItems&quot;:[{&quot;id&quot;:11846,&quot;uris&quot;:[&quot;http://zotero.org/users/5667825/items/P8JLVQRJ&quot;],&quot;itemData&quot;:{&quot;id&quot;:11846,&quot;type&quot;:&quot;article-journal&quot;,&quot;container-title&quot;:&quot;Language&quot;,&quot;DOI&quot;:&quot;10.1353/lan.2022.0009&quot;,&quot;ISSN&quot;:&quot;1535-0665&quot;,&quot;issue&quot;:&quot;2&quot;,&quot;journalAbbreviation&quot;:&quot;Language&quot;,&quot;language&quot;:&quot;en&quot;,&quot;page&quot;:&quot;221-249&quot;,&quot;source&quot;:&quot;DOI.org (Crossref)&quot;,&quot;title&quot;:&quot;Irrealis is real&quot;,&quot;volume&quot;:&quot;98&quot;,&quot;author&quot;:[{&quot;family&quot;:&quot;von Prince&quot;,&quot;given&quot;:&quot;Kilu&quot;},{&quot;family&quot;:&quot;Krajinović&quot;,&quot;given&quot;:&quot;Ana&quot;},{&quot;family&quot;:&quot;Krifka&quot;,&quot;given&quot;:&quot;Manfred&quot;}],&quot;issued&quot;:{&quot;date-parts&quot;:[[&quot;2022&quot;,6]]}}}],&quot;schema&quot;:&quot;https://github.com/citation-style-language/schema/raw/master/csl-citation.json&quot;} RNDd65YPWtLRD"/><text:span text:style-name="T3">2022)</text:span><text:reference-mark-end text:name="ZOTERO_ITEM CSL_CITATION {&quot;citationID&quot;:&quot;V7viAPs7&quot;,&quot;properties&quot;:{&quot;formattedCitation&quot;:&quot;(von Prince, Krajinovi\\uc0\\u263{} &amp; Krifka 2022)&quot;,&quot;plainCitation&quot;:&quot;(von Prince, Krajinović &amp; Krifka 2022)&quot;,&quot;noteIndex&quot;:0},&quot;citationItems&quot;:[{&quot;id&quot;:11846,&quot;uris&quot;:[&quot;http://zotero.org/users/5667825/items/P8JLVQRJ&quot;],&quot;itemData&quot;:{&quot;id&quot;:11846,&quot;type&quot;:&quot;article-journal&quot;,&quot;container-title&quot;:&quot;Language&quot;,&quot;DOI&quot;:&quot;10.1353/lan.2022.0009&quot;,&quot;ISSN&quot;:&quot;1535-0665&quot;,&quot;issue&quot;:&quot;2&quot;,&quot;journalAbbreviation&quot;:&quot;Language&quot;,&quot;language&quot;:&quot;en&quot;,&quot;page&quot;:&quot;221-249&quot;,&quot;source&quot;:&quot;DOI.org (Crossref)&quot;,&quot;title&quot;:&quot;Irrealis is real&quot;,&quot;volume&quot;:&quot;98&quot;,&quot;author&quot;:[{&quot;family&quot;:&quot;von Prince&quot;,&quot;given&quot;:&quot;Kilu&quot;},{&quot;family&quot;:&quot;Krajinović&quot;,&quot;given&quot;:&quot;Ana&quot;},{&quot;family&quot;:&quot;Krifka&quot;,&quot;given&quot;:&quot;Manfred&quot;}],&quot;issued&quot;:{&quot;date-parts&quot;:[[&quot;2022&quot;,6]]}}}],&quot;schema&quot;:&quot;https://github.com/citation-style-language/schema/raw/master/csl-citation.json&quot;} RNDd65YPWtLRD"/><text:span text:style-name="T2">, none of these definitions reflects a category that languages prioritize in their TAM systems.</text:span></text:p>
      <text:p text:style-name="P3"><text:tab/>I conclude that any etic definition of reality status is <text:span text:style-name="T7">not very</text:span> reliably encoded by linguistic forms<text:span text:style-name="T5">. </text:span>This is because of the wide variety of patterns among languages regarding how semantic functions are categorized as realis, irrealis, or something else.<text:span text:style-name="T8"> </text:span>This finding does not deny that, in some languages, a<text:span text:style-name="T8">n emic </text:span>formal distinction exists that can well be called "reality status". For those languages, "irrealis" should remain a valid descriptive shorthand if no more specific label suffices to characterize a form's functions succinctly. </text:p>
      <text:p text:style-name="P7"><text:span text:style-name="T9"><text:tab/>As for etic notions of irrealis, a category being broad in conceptual space should not necessarily be counted as a mark against its validity. The consistency measure (silhouette score), however, is more telling about the nature of how irreality is marked in languages. Related domains such as future and imperative have very high consistency, reflecting the fact that linguistic forms tend to distinguish these more clearly from other TAM categories. This does not mean that "irrealis" is wholly invalid as a descriptive or typological notion, as Bybee </text:span><text:reference-mark-start text:name="ZOTERO_ITEM CSL_CITATION {&quot;citationID&quot;:&quot;UOZntCOd&quot;,&quot;properties&quot;:{&quot;formattedCitation&quot;:&quot;(1998)&quot;,&quot;plainCitation&quot;:&quot;(1998)&quot;,&quot;noteIndex&quot;:0},&quot;citationItems&quot;:[{&quot;id&quot;:6613,&quot;uris&quot;:[&quot;http://zotero.org/users/5667825/items/8LIAAI2C&quot;],&quot;itemData&quot;:{&quot;id&quot;:6613,&quot;type&quot;:&quot;article-journal&quot;,&quot;container-title&quot;:&quot;Anthropological Linguistics&quot;,&quot;issue&quot;:&quot;2&quot;,&quot;page&quot;:&quot;257-271&quot;,&quot;title&quot;:&quot;\&quot;Irrealis\&quot; as a Grammatical Category&quot;,&quot;volume&quot;:&quot;40&quot;,&quot;author&quot;:[{&quot;family&quot;:&quot;Bybee&quot;,&quot;given&quot;:&quot;Joan L.&quot;}],&quot;issued&quot;:{&quot;date-parts&quot;:[[&quot;1998&quot;]]}},&quot;label&quot;:&quot;page&quot;,&quot;suppress-author&quot;:true}],&quot;schema&quot;:&quot;https://github.com/citation-style-language/schema/raw/master/csl-citation.json&quot;} RNDvoAkBlloDN"/><text:span text:style-name="T9">(1998)</text:span><text:reference-mark-end text:name="ZOTERO_ITEM CSL_CITATION {&quot;citationID&quot;:&quot;UOZntCOd&quot;,&quot;properties&quot;:{&quot;formattedCitation&quot;:&quot;(1998)&quot;,&quot;plainCitation&quot;:&quot;(1998)&quot;,&quot;noteIndex&quot;:0},&quot;citationItems&quot;:[{&quot;id&quot;:6613,&quot;uris&quot;:[&quot;http://zotero.org/users/5667825/items/8LIAAI2C&quot;],&quot;itemData&quot;:{&quot;id&quot;:6613,&quot;type&quot;:&quot;article-journal&quot;,&quot;container-title&quot;:&quot;Anthropological Linguistics&quot;,&quot;issue&quot;:&quot;2&quot;,&quot;page&quot;:&quot;257-271&quot;,&quot;title&quot;:&quot;\&quot;Irrealis\&quot; as a Grammatical Category&quot;,&quot;volume&quot;:&quot;40&quot;,&quot;author&quot;:[{&quot;family&quot;:&quot;Bybee&quot;,&quot;given&quot;:&quot;Joan L.&quot;}],&quot;issued&quot;:{&quot;date-parts&quot;:[[&quot;1998&quot;]]}},&quot;label&quot;:&quot;page&quot;,&quot;suppress-author&quot;:true}],&quot;schema&quot;:&quot;https://github.com/citation-style-language/schema/raw/master/csl-citation.json&quot;} RNDvoAkBlloDN"/><text:span text:style-name="T9"> concludes. However, cross-linguistically, "irrealis" has lower compactness and lower consistency than certain other functional notions, when measured by how reliably it is encoded by forms cross-linguistically. A semantic category being etically notionally consistent is not enough to guarantee that languages will encode it reliably. </text:span></text:p>
      <text:p text:style-name="P2"><text:tab/>Descriptive and typological studies should be aware of the amount of compactness and consistency of the definitions they use. Descriptive work should avoid overly vague labels such as "irrealis" as a primary way to describe an emic category. The label is fine as a shorthand, but the emic category's component parts must first be clearly specified with examples which show fine-grained semantic distinctions among the functions it encodes. Typological studies should be aware of the variation among emic irrealis categories, the suitability of other labels for very similar categories, and the fuzziness of how irrealis-like a given semantic function is. Any typological study which seeks to make statements that a language which has an irrealis category will do X (even if this statement is probabilistic) <text:span text:style-name="T10">is</text:span> misguided. Irrealis categories in different languages cannot be equated; they should instead be correlated using quantitative methods.</text:p>
      <text:p text:style-name="P4"/>
      <text:p text:style-name="P5">References</text:p>
      <text:section text:style-name="Sect1" text:name="ZOTERO_BIBL {&quot;uncited&quot;:[],&quot;omitted&quot;:[],&quot;custom&quot;:[]} CSL_BIBLIOGRAPHY RNDNpWAPagCYX">
        <text:p text:style-name="P1">Bybee, Joan L. 1998. “Irrealis” as a Grammatical Category. <text:span text:style-name="T6">Anthropological Linguistics</text:span> 40(2). 257–271.</text:p>
        <text:p text:style-name="P1">Mithun, Marianne. 1999. The Languages of Native North America. Cambridge University Press.</text:p>
        <text:p text:style-name="P1">von Prince, Kilu, Ana Krajinović &amp; Manfred Krifka. 2019. Irrealis in branching time. In <text:span text:style-name="T6">Austronesian Formal Linguistics Association</text:span>. London, Canada.</text:p>
        <text:p text:style-name="P1">von Prince, Kilu, Ana Krajinović &amp; Manfred Krifka. 2022. Irrealis is real. <text:span text:style-name="T6">Language</text:span> 98(2). 221–249. </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haris SIL" svg:font-family="'Charis SIL'"/>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haris SIL"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Charis SIL"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Charis SIL" fo:font-family="'Charis SIL'"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haris SIL" fo:font-family="'Charis SIL'"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Charis SIL" fo:font-family="'Charis SIL'"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haris SIL" fo:font-family="'Charis SIL'" style:font-size-asian="12pt" style:font-name-complex="Lohit Devanagari" style:font-family-complex="'Lohit Devanagari'"/>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07:03:39.716166708</meta:creation-date>
    <dc:date>2023-11-05T07:52:03.903214910</dc:date>
    <meta:editing-duration>PT26M59S</meta:editing-duration>
    <meta:editing-cycles>47</meta:editing-cycles>
    <meta:generator>LibreOffice/7.3.7.2$Linux_X86_64 LibreOffice_project/30$Build-2</meta:generator>
    <meta:document-statistic meta:table-count="0" meta:image-count="0" meta:object-count="0" meta:page-count="1" meta:paragraph-count="13" meta:word-count="561" meta:character-count="3781" meta:non-whitespace-character-count="3228"/>
    <meta:user-defined meta:name="ZOTERO_PREF_1">&lt;data data-version="3" zotero-version="6.0.30"&gt;&lt;session id="PxWLpo5k"/&gt;&lt;style id="http://www.zotero.org/styles/unified-style-sheet-for-linguistics" hasBibliography="1" bibliographyStyleHasBeenSet="1"/&gt;&lt;prefs&gt;&lt;pref name="fieldType" value="ReferenceMark"/&gt;&lt;</meta:user-defined>
    <meta:user-defined meta:name="ZOTERO_PREF_2">pref name="automaticJournalAbbreviations" value="true"/&gt;&lt;/prefs&gt;&lt;/data&gt;</meta:user-defined>
  </office:meta>
</office:document-meta>
</file>